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9f8361" style:font-size-asian="11pt" style:font-size-complex="11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a2fc98" officeooo:paragraph-rsid="00a2fc98" style:font-size-asian="11pt" style:font-weight-asian="bold" style:font-size-complex="11pt" style:font-weight-complex="bold"/>
    </style:style>
    <style:style style:name="P10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9f8361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a2fc98" officeooo:paragraph-rsid="00a2fc98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b310f" style:font-weight-asian="bold" style:font-weight-complex="bold"/>
    </style:style>
    <style:style style:name="T6" style:family="text">
      <style:text-properties fo:font-weight="bold" officeooo:rsid="002d2ced" style:font-weight-asian="bold" style:font-weight-complex="bold"/>
    </style:style>
    <style:style style:name="T7" style:family="text">
      <style:text-properties fo:font-weight="bold" officeooo:rsid="001ab884" style:font-weight-asian="bold" style:font-weight-complex="bold"/>
    </style:style>
    <style:style style:name="T8" style:family="text">
      <style:text-properties officeooo:rsid="00326f46"/>
    </style:style>
    <style:style style:name="T9" style:family="text">
      <style:text-properties officeooo:rsid="0099bd6f"/>
    </style:style>
    <style:style style:name="T10" style:family="text">
      <style:text-properties officeooo:rsid="002d2ced"/>
    </style:style>
    <style:style style:name="T11" style:family="text">
      <style:text-properties officeooo:rsid="002c3e60"/>
    </style:style>
    <style:style style:name="T12" style:family="text">
      <style:text-properties officeooo:rsid="002e1802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b310f" style:font-weight-asian="normal" style:font-weight-complex="normal"/>
    </style:style>
    <style:style style:name="T15" style:family="text">
      <style:text-properties officeooo:rsid="009f8361"/>
    </style:style>
    <style:style style:name="T16" style:family="text">
      <style:text-properties officeooo:rsid="00a2fc9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>La Comisión de <text:span text:style-name="T15">Asuntos Constitucionales y Legislación General</text:span> ha considerado el Proyecto de <text:span text:style-name="T14">Ley</text:span> <text:span text:style-name="T13">Nº</text:span><text:span text:style-name="T4"> </text:span><text:span text:style-name="T6">44261</text:span><text:span text:style-name="T4"> CD-</text:span><text:span text:style-name="T5">UCR-</text:span><text:span text:style-name="T6">FPCS</text:span><text:span text:style-name="T7"> </text:span>de <text:span text:style-name="T8">l</text:span><text:span text:style-name="T15">os </text:span><text:span text:style-name="T9">d</text:span>iputad<text:span text:style-name="T8">o</text:span><text:span text:style-name="T15">s</text:span> <text:span text:style-name="T8">Gonzalez,</text:span> <text:span text:style-name="T15">Cándiso, Bastias y de las diputadas Di Stefano, Ciancio, Orciani y Espíndola, </text:span>por el cual se declara al mes de mayo como el mes del <text:span text:style-name="T10">Síndrome</text:span> de <text:span text:style-name="T10">Williams-Beuren</text:span> en todo el territorio de la provincia<text:span text:style-name="T9">; que cuenta con dictámenes de la Comisión de Salud Pública y Asistencia Social </text:span><text:span text:style-name="T15">y la Comisión de Presupuesto y Hacienda </text:span>y, por las razones expuestas en los fundamentos y las que podrá dar el miembro informante, esta Comisión <text:span text:style-name="T11">ha resuelto adherir al texto emitido por la Comisión </text:span><text:span text:style-name="T16">de Salud pública y Asistencia Social</text:span><text:span text:style-name="T11">, </text:span><text:span text:style-name="T12">aconsejando su aprobación. </text:span></text:p>
      <text:p text:style-name="P9">Sala de Comisión 9 de Junio 2022.</text:p>
      <text:p text:style-name="P9">FIRMANTES: BLANCO - – BERMÚDEZ – BOSCAROL – ESPÍNDOLA – LENCI – MAHMUD – SOLA – REAL - RUBE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4:20.425832548</meta:creation-date>
    <meta:editing-duration>PT7M51S</meta:editing-duration>
    <meta:editing-cycles>5</meta:editing-cycles>
    <meta:generator>LibreOffice/7.3.3.2$Linux_X86_64 LibreOffice_project/30$Build-2</meta:generator>
    <dc:date>2022-06-09T12:18:19.443965767</dc:date>
    <meta:document-statistic meta:table-count="0" meta:image-count="1" meta:object-count="0" meta:page-count="1" meta:paragraph-count="10" meta:word-count="225" meta:character-count="1395" meta:non-whitespace-character-count="1170"/>
  </office:meta>
</office:document-meta>
</file>